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974cm" fo:margin-left="0.014cm" fo:margin-right="0.012cm" table:align="margins"/>
    </style:style>
    <style:style style:name="Tabela5.A" style:family="table-column">
      <style:table-column-properties style:column-width="16.974cm" style:rel-column-width="65535*"/>
    </style:style>
    <style:style style:name="Tabela5.A1" style:family="table-cell">
      <style:table-cell-properties fo:padding="0.097cm" fo:border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71cm" style:rel-column-width="18141*"/>
    </style:style>
    <style:style style:name="Tabela1.C" style:family="table-column">
      <style:table-column-properties style:column-width="3.33cm" style:rel-column-width="12828*"/>
    </style:style>
    <style:style style:name="Tabela1.D" style:family="table-column">
      <style:table-column-properties style:column-width="4.263cm" style:rel-column-width="16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7.514cm" style:rel-column-width="28945*"/>
    </style:style>
    <style:style style:name="Tabela2.B" style:family="table-column">
      <style:table-column-properties style:column-width="9.499cm" style:rel-column-width="365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4.946cm" style:rel-column-width="19052*"/>
    </style:style>
    <style:style style:name="Tabela3.B" style:family="table-column">
      <style:table-column-properties style:column-width="6.387cm" style:rel-column-width="24603*"/>
    </style:style>
    <style:style style:name="Tabela3.C" style:family="table-column">
      <style:table-column-properties style:column-width="5.68cm" style:rel-column-width="218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19" style:family="table">
      <style:table-properties style:width="17.014cm" fo:margin-left="0cm" fo:margin-right="-0.014cm" table:align="margins"/>
    </style:style>
    <style:style style:name="Tabela19.A" style:family="table-column">
      <style:table-column-properties style:column-width="13.046cm" style:rel-column-width="50248*"/>
    </style:style>
    <style:style style:name="Tabela19.B" style:family="table-column">
      <style:table-column-properties style:column-width="1.933cm" style:rel-column-width="7446*"/>
    </style:style>
    <style:style style:name="Tabela19.C" style:family="table-column">
      <style:table-column-properties style:column-width="2.036cm" style:rel-column-width="7841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="0.097cm" fo:border="0.002cm solid #000000"/>
    </style:style>
    <style:style style:name="Tabela6" style:family="table">
      <style:table-properties style:width="16.974cm" fo:margin-left="0.014cm" fo:margin-right="0.012cm" table:align="margins"/>
    </style:style>
    <style:style style:name="Tabela6.A" style:family="table-column">
      <style:table-column-properties style:column-width="16.974cm" style:rel-column-width="65535*"/>
    </style:style>
    <style:style style:name="Tabela6.A1" style:family="table-cell">
      <style:table-cell-properties fo:padding="0.097cm" fo:border="0.002cm solid #000000"/>
    </style:style>
    <style:style style:name="Tabela18" style:family="table">
      <style:table-properties style:width="16.995cm" table:align="left"/>
    </style:style>
    <style:style style:name="Tabela18.A" style:family="table-column">
      <style:table-column-properties style:column-width="5.842cm"/>
    </style:style>
    <style:style style:name="Tabela18.B" style:family="table-column">
      <style:table-column-properties style:column-width="7.387cm"/>
    </style:style>
    <style:style style:name="Tabela18.C" style:family="table-column">
      <style:table-column-properties style:column-width="3.766cm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fo:padding="0.097cm" fo:border="0.002cm solid #000000"/>
    </style:style>
    <style:style style:name="Tabela7" style:family="table">
      <style:table-properties style:width="16.974cm" fo:margin-left="0.014cm" fo:margin-right="0.012cm" table:align="margins"/>
    </style:style>
    <style:style style:name="Tabela7.A" style:family="table-column">
      <style:table-column-properties style:column-width="8.488cm" style:rel-column-width="32770*"/>
    </style:style>
    <style:style style:name="Tabela7.B" style:family="table-column">
      <style:table-column-properties style:column-width="8.486cm" style:rel-column-width="3276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4.445cm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4.249cm" style:rel-column-width="16383*"/>
    </style:style>
    <style:style style:name="Tabela11.D" style:family="table-column">
      <style:table-column-properties style:column-width="4.251cm" style:rel-column-width="16386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3" style:family="table">
      <style:table-properties style:width="16.995cm" table:align="left"/>
    </style:style>
    <style:style style:name="Tabela13.A" style:family="table-column">
      <style:table-column-properties style:column-width="5.089cm"/>
    </style:style>
    <style:style style:name="Tabela13.B" style:family="table-column">
      <style:table-column-properties style:column-width="6.244cm"/>
    </style:style>
    <style:style style:name="Tabela13.C" style:family="table-column">
      <style:table-column-properties style:column-width="5.662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5" style:family="table">
      <style:table-properties style:width="16.995cm" table:align="left"/>
    </style:style>
    <style:style style:name="Tabela15.A" style:family="table-column">
      <style:table-column-properties style:column-width="8.548cm"/>
    </style:style>
    <style:style style:name="Tabela15.B" style:family="table-column">
      <style:table-column-properties style:column-width="8.447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1" style:family="table-row">
      <style:table-row-properties style:min-row-height="4.987cm"/>
    </style:style>
    <style:style style:name="Tabela1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style:line-height-at-least="0.176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.176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.035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.115cm" fo:margin-right="0cm" style:line-height-at-least="0.176cm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-0.026cm" fo:margin-right="0cm" fo:line-height="115%" fo:text-align="center" style:justify-single-word="false" fo:orphans="2" fo:widows="2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-0.026cm" fo:margin-right="0cm" fo:line-height="115%" fo:text-align="center" style:justify-single-word="false" fo:orphans="2" fo:widows="2" fo:text-indent="0cm" style:auto-text-indent="false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-0.026cm" fo:margin-right="0cm" fo:line-height="115%" fo:text-align="center" style:justify-single-word="false" fo:orphans="2" fo:widows="2" fo:text-indent="0cm" style:auto-text-indent="false"/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fo:font-style="italic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7pt" fo:font-style="italic" style:font-size-asian="7pt" style:font-style-asian="italic" style:font-name-complex="Arial" style:font-size-complex="7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laração de Qualificação do <text:span text:style-name="T1">OUTORGANTE</text:span></text:p>
      <text:p text:style-name="P11"><text:span text:style-name="T2">(</text:span><text:span text:style-name="T4">PROCURAÇÃO PARA VENDA DE IMÓVEL – VERIFICAR SE O OUTORGADO É COMPRADOR DO IMÓVEL)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NOME:</text:p>
            <text:p text:style-name="P7"/>
          </table:table-cell>
        </table:table-row>
      </table:table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office:value-type="string">
            <text:p text:style-name="P2">RG: </text:p>
            <text:p text:style-name="P5"/>
          </table:table-cell>
          <table:table-cell table:style-name="Tabela1.A1" office:value-type="string">
            <text:p text:style-name="P2">ORGÃO EXPEDIDOR:</text:p>
            <text:p text:style-name="P5"/>
          </table:table-cell>
          <table:table-cell table:style-name="Tabela1.A1" office:value-type="string">
            <text:p text:style-name="P8">ESTADO:</text:p>
            <text:p text:style-name="P5"/>
          </table:table-cell>
          <table:table-cell table:style-name="Tabela1.D1" office:value-type="string">
            <text:p text:style-name="P3">DATA EMISSÃO RG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CPF:</text:p>
            <text:p text:style-name="P5"/>
          </table:table-cell>
          <table:table-cell table:style-name="Tabela2.B1" office:value-type="string">
            <text:p text:style-name="P2">PROFISSÃO:</text:p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>DATA DE NASCIMENTO: <text:s text:c="25"/></text:p>
            <text:p text:style-name="P5"/>
          </table:table-cell>
          <table:table-cell table:style-name="Tabela3.A1" office:value-type="string">
            <text:p text:style-name="P2">CIDADE DE NASCIMENTO/UF:</text:p>
            <text:p text:style-name="P2"/>
          </table:table-cell>
          <table:table-cell table:style-name="Tabela3.C1" office:value-type="string">
            <text:p text:style-name="P10">NACIONALIDADE: <text:s text:c="41"/></text:p>
            <text:p text:style-name="P2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">ENDEREÇO:</text:p>
            <text:p text:style-name="P5"/>
          </table:table-cell>
          <table:table-cell table:style-name="Tabela19.A1" office:value-type="string">
            <text:p text:style-name="P2">NÚMERO:</text:p>
          </table:table-cell>
          <table:table-cell table:style-name="Tabela19.C1" office:value-type="string">
            <text:p text:style-name="P2">QUADRA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COMPLEMENTO:</text:p>
            <text:p text:style-name="P5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8">BAIRRO: <text:s text:c="61"/></text:p>
            <text:p text:style-name="P5"/>
          </table:table-cell>
          <table:table-cell table:style-name="Tabela18.A1" office:value-type="string">
            <text:p text:style-name="P2">CIDADE RESIDENCIA:</text:p>
            <text:p text:style-name="P5"/>
          </table:table-cell>
          <table:table-cell table:style-name="Tabela18.C1" office:value-type="string">
            <text:p text:style-name="P2">CEP:</text:p>
            <text:p text:style-name="P2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TELEFONE:</text:p>
            <text:p text:style-name="P5">( <text:s text:c="9"/>)</text:p>
          </table:table-cell>
          <table:table-cell table:style-name="Tabela7.B1" office:value-type="string">
            <text:p text:style-name="P2">CELULAR:</text:p>
            <text:p text:style-name="P5">( <text:s text:c="10"/>)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>E-MAIL:</text:p>
            <text:p text:style-name="P5"/>
          </table:table-cell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">Estado Civil: </text:p>
            <text:p text:style-name="P14">( <text:s text:c="3"/>) Casado (a) : Regime Casamen<text:bookmark text:name="_GoBack"/>to: ______________________________________________________</text:p>
            <text:p text:style-name="P14"/>
            <text:p text:style-name="P14">( <text:s text:c="2"/>) Separado(a) Judicialmente; <text:s text:c="7"/>Convive em União Estável? ( ) Sim, ( ) Não </text:p>
            <text:p text:style-name="P14">( <text:s text:c="2"/>) Divorciado(a); <text:s text:c="29"/>Convive em União Estável? ( ) Sim, ( ) Não </text:p>
            <text:p text:style-name="P14">( <text:s text:c="2"/>) Solteiro(a); <text:s text:c="35"/>Convive em União Estável? ( ) Sim, ( ) Não </text:p>
            <text:p text:style-name="P14">( <text:s text:c="2"/>) Viúvo(a); <text:s text:c="38"/>Convive em União Estável? ( ) Sim, ( ) Não </text:p>
            <text:p text:style-name="P16"/>
            <text:p text:style-name="P14">Com: _________________________________________________________________________________ </text:p>
            <text:p text:style-name="P16"/>
            <text:p text:style-name="P14">Declaro sob as penas da lei, que me responsabilizo civil e criminalmente por todo conteúdo desta declaração.</text:p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>NOME CONJUGE:</text:p>
            <text:p text:style-name="P5"/>
          </table:table-cell>
        </table:table-row>
      </table:table>
      <table:table table:name="Tabela11" table:style-name="Tabela11">
        <table:table-column table:style-name="Tabela11.A" table:number-columns-repeated="3"/>
        <table:table-column table:style-name="Tabela11.D"/>
        <table:table-row>
          <table:table-cell table:style-name="Tabela11.A1" office:value-type="string">
            <text:p text:style-name="P2">RG:</text:p>
            <text:p text:style-name="P5"/>
          </table:table-cell>
          <table:table-cell table:style-name="Tabela11.A1" office:value-type="string">
            <text:p text:style-name="P2">ORGÃO EXPEDIDOR:</text:p>
            <text:p text:style-name="P2"/>
          </table:table-cell>
          <table:table-cell table:style-name="Tabela11.A1" office:value-type="string">
            <text:p text:style-name="P8">ESTADO:</text:p>
            <text:p text:style-name="P2"/>
          </table:table-cell>
          <table:table-cell table:style-name="Tabela11.D1" office:value-type="string">
            <text:p text:style-name="P3">DATA EMISSÃO RG: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">CPF:</text:p>
            <text:p text:style-name="P5"/>
          </table:table-cell>
          <table:table-cell table:style-name="Tabela12.B1" office:value-type="string">
            <text:p text:style-name="P2">PROFISSÃO:</text:p>
            <text:p text:style-name="P4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9">DATA DE NASCIMENTO: <text:s text:c="25"/></text:p>
            <text:p text:style-name="P5"/>
          </table:table-cell>
          <table:table-cell table:style-name="Tabela13.A1" office:value-type="string">
            <text:p text:style-name="P2">CIDADE DE NASCIMENTO/UF:</text:p>
            <text:p text:style-name="P2"/>
          </table:table-cell>
          <table:table-cell table:style-name="Tabela13.C1" office:value-type="string">
            <text:p text:style-name="P10">NACIONALIDADE: <text:s text:c="41"/></text:p>
            <text:p text:style-name="P2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">TELEFONE:</text:p>
            <text:p text:style-name="P5">( <text:s text:c="9"/>)</text:p>
          </table:table-cell>
          <table:table-cell table:style-name="Tabela15.B1" office:value-type="string">
            <text:p text:style-name="P2">CELULAR:</text:p>
            <text:p text:style-name="P5">( <text:s text:c="10"/>)</text:p>
          </table:table-cell>
        </table:table-row>
      </table:table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">E-MAIL:</text:p>
            <text:p text:style-name="P5"/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5">E por ser expressão da verdade, firmo o presente. </text:p>
            <text:p text:style-name="P15"/>
            <text:p text:style-name="P15">Cuiabá-MT., _____ de <text:s/>_______________ <text:s/>de <text:s/>_______.</text:p>
            <text:p text:style-name="P15"/>
            <text:p text:style-name="P15"/>
            <text:p text:style-name="P15">______________________________________________ </text:p>
            <text:p text:style-name="P15">Assinatura do(a) Requerente. </text:p>
            <text:p text:style-name="P18"/>
            <text:p text:style-name="P18"/>
            <text:p text:style-name="P18"/>
            <text:p text:style-name="P17"><text:span text:style-name="T5">(*) nome completo, vedada a utilização de abreviaturas.</text:span><text:span text:style-name="T3"> </text:span><text:span text:style-name="T6">PROVIMENTO Nº 61, DE 17 DE OUTUBRO DE 2017 DA CORREGEDORIA NACIONAL DA JUSTIÇA. </text:span></text:p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8T09:41:26.55</meta:creation-date>
    <dc:date>2022-11-30T14:04:46.14</dc:date>
    <meta:editing-duration>PT3H8M58S</meta:editing-duration>
    <meta:editing-cycles>29</meta:editing-cycles>
    <meta:generator>OpenOffice/4.1.13$Win32 OpenOffice.org_project/4113m1$Build-9810</meta:generator>
    <meta:print-date>2021-10-29T13:56:01.95</meta:print-date>
    <meta:document-statistic meta:table-count="17" meta:image-count="0" meta:object-count="0" meta:page-count="1" meta:paragraph-count="52" meta:word-count="199" meta:character-count="1711"/>
  </office:meta>
</office:document-meta>
</file>